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5584 медработника Мордовии получают специальные социальные выплаты.</text:h>
      <text:p text:style-name="P1"><text:span text:style-name="Emphasis"><text:span text:style-name="T1">Такая мера поддержки установлена государством для сотрудников первичного звена здравоохранения, центральных, районных и участковых больниц, станций и отделений скорой помощи.</text:span></text:span></text:p>
      <text:p text:style-name="P2">В Мордовии региональное Отделение Социального фонда перечислило специальные социальные выплаты 5584 медицинским работникам на общую сумму 214,4 миллионов рублей. У каждого получателя свой размер выплаты. Он зависит от категории специалиста и вида организации и варьируется от 4,5 до 18,5 тысяч рублей.</text:p>
      <text:p text:style-name="P2">Медработникам не нужно обращаться в Отделение СФР, подавать заявления или справки. Выплата производится автоматически — на основании данных от медицинских организаций. По итогам каждого месяца они обязаны формировать электронный реестр своих работников, имеющих право на получение выплаты, и передавать эту информацию Отделению Социального фонда по Мордовии. Вместе со сведениями о сотруднике в реестре указывается размер назначаемой выплаты и данные, по которым она рассчитана.</text:p>
      <text:p text:style-name="P2">В Республике электронные реестры сотрудников, имеющих право на специальную социальную выплату, предоставляют 32 медорганизации региона.</text:p>
      <text:p text:style-name="P2">Выплата производится в течение 7 рабочих дней со дня поступления сведений в региональное ОСФР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4S</meta:editing-duration>
    <meta:editing-cycles>3</meta:editing-cycles>
    <meta:generator>LibreOffice/5.0.3.2$Windows_x86 LibreOffice_project/e5f16313668ac592c1bfb310f4390624e3dbfb75</meta:generator>
    <dc:date>2023-07-07T09:58:47.796000000</dc:date>
    <meta:document-statistic meta:table-count="0" meta:image-count="0" meta:object-count="0" meta:page-count="1" meta:paragraph-count="6" meta:word-count="159" meta:character-count="1249" meta:non-whitespace-character-count="1095"/>
    <meta:user-defined meta:name="Info 1"/>
    <meta:user-defined meta:name="Info 2"/>
    <meta:user-defined meta:name="Info 3"/>
    <meta:user-defined meta:name="Info 4"/>
  </office:meta>
</office:document-meta>
</file>